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ngs" svg:font-family="MS Minng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New Roman" svg:font-family="MS MinNew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fo:font-size="14pt" style:font-size-asian="14pt" style:font-size-complex="14pt"/>
    </style:style>
    <style:style style:name="TableColumn4" style:family="table-column">
      <style:table-column-properties style:column-width="6.5687in" style:use-optimal-column-width="false"/>
    </style:style>
    <style:style style:name="Table3" style:family="table">
      <style:table-properties style:width="6.5687in" fo:margin-left="-0.075in" table:align="left"/>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5in" fo:padding-bottom="0in" fo:padding-right="0.075in"/>
    </style:style>
    <style:style style:name="P7" style:parent-style-name="Standard" style:family="paragraph">
      <style:text-properties style:font-name-asian="MS MinNew Roman" fo:font-weight="bold" style:font-weight-asian="bold"/>
    </style:style>
    <style:style style:name="TableRow8" style:family="table-row">
      <style:table-row-properties style:use-optimal-row-height="false"/>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list-style-name="LFO6" style:family="paragraph">
      <style:text-properties style:font-name-asian="MS MinNew Roman" fo:font-weight="bold" style:font-weight-asian="bold" style:font-weight-complex="bold"/>
    </style:style>
    <style:style style:name="P11" style:parent-style-name="Standard" style:family="paragraph">
      <style:text-properties style:font-name-asian="MS MinNew Roman"/>
    </style:style>
    <style:style style:name="P12" style:parent-style-name="Standard" style:family="paragraph">
      <style:text-properties style:font-name-asian="MS MinNew Roman"/>
    </style:style>
    <style:style style:name="P13" style:parent-style-name="Standard" style:family="paragraph">
      <style:text-properties style:font-name-asian="MS MinNew Roman"/>
    </style:style>
    <style:style style:name="P14" style:parent-style-name="Standard" style:family="paragraph">
      <style:text-properties style:font-name-asian="MS MinNew Roman"/>
    </style:style>
    <style:style style:name="TableRow15" style:family="table-row">
      <style:table-row-properties style:use-optimal-row-height="false"/>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list-style-name="LFO7" style:family="paragraph">
      <style:text-properties style:font-name-asian="MS MinNew Roman" fo:font-weight="bold" style:font-weight-asian="bold"/>
    </style:style>
    <style:style style:name="P18" style:parent-style-name="Standard" style:family="paragraph">
      <style:text-properties style:font-name-asian="MS MinNew Roman"/>
    </style:style>
    <style:style style:name="P19" style:parent-style-name="Standard" style:family="paragraph">
      <style:text-properties style:font-name-asian="MS MinNew Roman"/>
    </style:style>
    <style:style style:name="P20" style:parent-style-name="Standard" style:family="paragraph">
      <style:text-properties style:font-name-asian="MS MinNew Roman"/>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list-style-name="LFO8" style:family="paragraph">
      <style:text-properties style:font-name-asian="MS MinNew Roman" fo:font-weight="bold" style:font-weight-asian="bold"/>
    </style:style>
    <style:style style:name="P24" style:parent-style-name="Standard" style:family="paragraph">
      <style:text-properties style:font-name-asian="MS MinNew Roman"/>
    </style:style>
    <style:style style:name="P25" style:parent-style-name="Standard" style:family="paragraph">
      <style:text-properties style:font-name-asian="MS MinNew Roman"/>
    </style:style>
    <style:style style:name="P26" style:parent-style-name="Standard" style:family="paragraph">
      <style:text-properties style:font-name-asian="MS MinNew Roman"/>
    </style:style>
    <style:style style:name="P27" style:parent-style-name="Standard" style:family="paragraph">
      <style:text-properties style:font-name-asian="MS MinNew Roman"/>
    </style:style>
    <style:style style:name="P28" style:parent-style-name="Standard" style:family="paragraph">
      <style:text-properties style:font-name-asian="MS MinNew Roman"/>
    </style:style>
    <style:style style:name="TableRow29" style:family="table-row">
      <style:table-row-properties style:use-optimal-row-height="false"/>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list-style-name="LFO9" style:family="paragraph">
      <style:text-properties style:font-name-asian="MS MinNew Roman" fo:font-weight="bold" style:font-weight-asian="bold"/>
    </style:style>
    <style:style style:name="P32" style:parent-style-name="Standard" style:family="paragraph">
      <style:text-properties style:font-name-asian="MS MinNew Roman"/>
    </style:style>
    <style:style style:name="P33" style:parent-style-name="Standard" style:family="paragraph">
      <style:text-properties style:font-name-asian="MS MinNew Roman"/>
    </style:style>
    <style:style style:name="P34" style:parent-style-name="Standard" style:family="paragraph">
      <style:text-properties style:font-name-asian="MS MinNew Roman"/>
    </style:style>
    <style:style style:name="P35" style:parent-style-name="Standard" style:family="paragraph">
      <style:text-properties style:font-name-asian="MS MinNew Roman"/>
    </style:style>
    <style:style style:name="P36" style:parent-style-name="Standard" style:family="paragraph">
      <style:text-properties style:font-name-asian="MS MinNew Roman"/>
    </style:style>
    <style:style style:name="P37" style:parent-style-name="Standard" style:family="paragraph">
      <style:text-properties style:font-name-asian="MS MinNew Roman"/>
    </style:style>
    <style:style style:name="P38" style:parent-style-name="Standard" style:family="paragraph">
      <style:text-properties style:font-name-asian="MS MinNew Roman"/>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list-style-name="LFO10" style:family="paragraph">
      <style:text-properties style:font-name-asian="MS MinNew Roman" fo:font-weight="bold" style:font-weight-asian="bold"/>
    </style:style>
    <style:style style:name="P42" style:parent-style-name="Standard" style:family="paragraph">
      <style:text-properties style:font-name-asian="MS MinNew Roman"/>
    </style:style>
    <style:style style:name="P43" style:parent-style-name="Standard" style:family="paragraph">
      <style:text-properties style:font-name-asian="MS MinNew Roman"/>
    </style:style>
    <style:style style:name="P44" style:parent-style-name="Standard" style:family="paragraph">
      <style:text-properties style:font-name-asian="MS MinNew Roman"/>
    </style:style>
    <style:style style:name="P45" style:parent-style-name="Standard" style:family="paragraph">
      <style:text-properties style:font-name-asian="MS MinNew Roman"/>
    </style:style>
    <style:style style:name="P46" style:parent-style-name="Standard" style:family="paragraph">
      <style:text-properties style:font-name-asian="MS MinNew Roman"/>
    </style:style>
    <style:style style:name="P47" style:parent-style-name="Standard" style:family="paragraph">
      <style:text-properties style:font-name-asian="MS MinNew Roman"/>
    </style:style>
    <style:style style:name="P48" style:parent-style-name="Standard" style:family="paragraph">
      <style:text-properties style:font-name-asian="MS MinNew Roman"/>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list-style-name="LFO11" style:family="paragraph">
      <style:text-properties style:font-name-asian="MS MinNew Roman" fo:font-weight="bold" style:font-weight-asian="bold"/>
    </style:style>
    <style:style style:name="P52" style:parent-style-name="Standard" style:family="paragraph">
      <style:text-properties style:font-name-asian="MS MinNew Roman"/>
    </style:style>
    <style:style style:name="P53" style:parent-style-name="Standard" style:family="paragraph">
      <style:text-properties style:font-name-asian="MS MinNew Roman"/>
    </style:style>
    <style:style style:name="P54" style:parent-style-name="Standard" style:family="paragraph">
      <style:text-properties style:font-name-asian="MS MinNew Roman"/>
    </style:style>
    <style:style style:name="P55" style:parent-style-name="Standard" style:family="paragraph">
      <style:text-properties style:font-name-asian="MS MinNew Roman"/>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5in" fo:padding-bottom="0in" fo:padding-right="0.075in"/>
    </style:style>
    <style:style style:name="P58" style:parent-style-name="Standard" style:list-style-name="LFO12" style:family="paragraph">
      <style:text-properties style:font-name-asian="MS MinNew Roman" fo:font-weight="bold" style:font-weight-asian="bold"/>
    </style:style>
    <style:style style:name="P59" style:parent-style-name="Standard" style:family="paragraph">
      <style:text-properties style:font-name-asian="MS MinNew Roman"/>
    </style:style>
    <style:style style:name="P60" style:parent-style-name="Standard" style:family="paragraph">
      <style:text-properties style:font-name-asian="MS MinNew Roman"/>
    </style:style>
    <style:style style:name="P61" style:parent-style-name="Standard" style:family="paragraph">
      <style:text-properties style:font-name-asian="MS MinNew Roman"/>
    </style:style>
    <style:style style:name="P62" style:parent-style-name="Standard" style:family="paragraph">
      <style:text-properties style:font-name-asian="MS MinNew Roman"/>
    </style:style>
    <style:style style:name="P63" style:parent-style-name="Standard" style:family="paragraph">
      <style:text-properties style:font-name-asian="MS MinNew Roman"/>
    </style:style>
    <style:style style:name="P64" style:parent-style-name="Standard" style:family="paragraph">
      <style:text-properties style:font-name-asian="MS MinNew Roman"/>
    </style:style>
    <style:style style:name="TableRow65" style:family="table-row">
      <style:table-row-properties style:use-optimal-row-height="false"/>
    </style:style>
    <style:style style:name="TableCell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7" style:parent-style-name="Standard" style:list-style-name="LFO12" style:family="paragraph">
      <style:text-properties style:font-name-asian="MS MinNew Roman" fo:font-weight="bold" style:font-weight-asian="bold"/>
    </style:style>
    <style:style style:name="P68" style:parent-style-name="Standard" style:family="paragraph">
      <style:text-properties style:font-name-asian="MS MinNew Roman"/>
    </style:style>
    <style:style style:name="P69" style:parent-style-name="Standard" style:family="paragraph">
      <style:text-properties style:font-name-asian="MS MinNew Roman"/>
    </style:style>
    <style:style style:name="TableRow70" style:family="table-row">
      <style:table-row-properties style:use-optimal-row-height="false"/>
    </style:style>
    <style:style style:name="TableCell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2" style:parent-style-name="Standard" style:list-style-name="LFO12" style:family="paragraph">
      <style:text-properties style:font-name-asian="MS MinNew Roman" fo:font-weight="bold" style:font-weight-asian="bold"/>
    </style:style>
    <style:style style:name="P73" style:parent-style-name="Standard" style:family="paragraph">
      <style:text-properties style:font-name-asian="MS MinNew Roman"/>
    </style:style>
    <style:style style:name="P74" style:parent-style-name="Standard" style:family="paragraph">
      <style:text-properties style:font-name-asian="MS MinNew Roman"/>
    </style:style>
    <style:style style:name="P75" style:parent-style-name="Standard" style:family="paragraph">
      <style:text-properties style:font-name-asian="MS MinNew Roman"/>
    </style:style>
    <style:style style:name="TableRow76" style:family="table-row">
      <style:table-row-properties style:use-optimal-row-height="false"/>
    </style:style>
    <style:style style:name="TableCell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8" style:parent-style-name="Standard" style:list-style-name="LFO12" style:family="paragraph">
      <style:text-properties style:font-name-asian="MS MinNew Roman" fo:font-weight="bold" style:font-weight-asian="bold"/>
    </style:style>
    <style:style style:name="P79" style:parent-style-name="Standard" style:family="paragraph">
      <style:text-properties style:font-name-asian="MS MinNew Roman"/>
    </style:style>
    <style:style style:name="P80" style:parent-style-name="Standard" style:family="paragraph">
      <style:text-properties style:font-name-asian="MS MinNew Roman"/>
    </style:style>
    <style:style style:name="P81" style:parent-style-name="Standard" style:family="paragraph">
      <style:text-properties style:font-name-asian="MS MinNew Roman"/>
    </style:style>
    <style:style style:name="TableRow82" style:family="table-row">
      <style:table-row-properties style:use-optimal-row-height="false"/>
    </style:style>
    <style:style style:name="TableCell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4" style:parent-style-name="Standard" style:list-style-name="LFO12" style:family="paragraph">
      <style:text-properties style:font-name-asian="MS MinNew Roman" fo:font-weight="bold" style:font-weight-asian="bold"/>
    </style:style>
    <style:style style:name="P85" style:parent-style-name="Standard" style:family="paragraph">
      <style:text-properties style:font-name-asian="MS MinNew Roman"/>
    </style:style>
    <style:style style:name="P86" style:parent-style-name="Standard" style:family="paragraph">
      <style:text-properties style:font-name-asian="MS MinNew Roman"/>
    </style:style>
    <style:style style:name="P87" style:parent-style-name="Standard" style:family="paragraph">
      <style:text-properties style:font-name-asian="MS MinNew Roman"/>
    </style:style>
    <style:style style:name="P88" style:parent-style-name="Standard" style:family="paragraph">
      <style:text-properties style:font-name-asian="MS MinNew Roman"/>
    </style:style>
    <style:style style:name="TableRow89" style:family="table-row">
      <style:table-row-properties style:use-optimal-row-height="false"/>
    </style:style>
    <style:style style:name="TableCell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1" style:parent-style-name="Standard" style:list-style-name="LFO12" style:family="paragraph">
      <style:text-properties style:font-name-asian="MS MinNew Roman" fo:font-weight="bold" style:font-weight-asian="bold"/>
    </style:style>
    <style:style style:name="P92" style:parent-style-name="Standard" style:family="paragraph">
      <style:text-properties style:font-name-asian="MS MinNew Roman"/>
    </style:style>
    <style:style style:name="P93" style:parent-style-name="Standard" style:family="paragraph">
      <style:text-properties style:font-name-asian="MS MinNew Roman"/>
    </style:style>
    <style:style style:name="TableRow94" style:family="table-row">
      <style:table-row-properties style:use-optimal-row-height="false"/>
    </style:style>
    <style:style style:name="TableCell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6" style:parent-style-name="Standard" style:list-style-name="LFO12" style:family="paragraph">
      <style:text-properties style:font-name-asian="MS MinNew Roman" fo:font-weight="bold" style:font-weight-asian="bold"/>
    </style:style>
    <style:style style:name="P97" style:parent-style-name="Standard" style:family="paragraph">
      <style:text-properties style:font-name-asian="MS MinNew Roman"/>
    </style:style>
    <style:style style:name="P98" style:parent-style-name="Standard" style:family="paragraph">
      <style:text-properties style:font-name-asian="MS MinNew Roman"/>
    </style:style>
    <style:style style:name="TableRow99" style:family="table-row">
      <style:table-row-properties style:use-optimal-row-height="false"/>
    </style:style>
    <style:style style:name="TableCell1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1" style:parent-style-name="Standard" style:list-style-name="LFO12" style:family="paragraph">
      <style:text-properties style:font-name-asian="MS MinNew Roman" fo:font-weight="bold" style:font-weight-asian="bold"/>
    </style:style>
    <style:style style:name="P102" style:parent-style-name="Standard" style:family="paragraph">
      <style:text-properties style:font-name-asian="MS MinNew Roman"/>
    </style:style>
    <style:style style:name="P103" style:parent-style-name="Standard" style:family="paragraph">
      <style:text-properties style:font-name-asian="MS MinNew Roman"/>
    </style:style>
    <style:style style:name="TableRow104" style:family="table-row">
      <style:table-row-properties style:use-optimal-row-height="false"/>
    </style:style>
    <style:style style:name="TableCell1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6" style:parent-style-name="Standard" style:list-style-name="LFO12" style:family="paragraph">
      <style:text-properties style:font-name-asian="MS MinNew Roman" fo:font-weight="bold" style:font-weight-asian="bold"/>
    </style:style>
    <style:style style:name="P107" style:parent-style-name="Standard" style:family="paragraph">
      <style:text-properties style:font-name-asian="MS MinNew Roman"/>
    </style:style>
    <style:style style:name="P108" style:parent-style-name="Standard" style:family="paragraph">
      <style:text-properties style:font-name-asian="MS MinNew Roman"/>
    </style:style>
    <style:style style:name="P109" style:parent-style-name="Standard" style:family="paragraph">
      <style:text-properties style:font-name-asian="MS MinNew Roman"/>
    </style:style>
    <style:style style:name="P110" style:parent-style-name="Standard" style:family="paragraph">
      <style:text-properties style:font-name-asian="MS MinNew Roman"/>
    </style:style>
    <style:style style:name="P111" style:parent-style-name="Standard" style:family="paragraph">
      <style:text-properties style:font-name-asian="MS MinNew Roman"/>
    </style:style>
    <style:style style:name="P112" style:parent-style-name="Standard" style:family="paragraph">
      <style:text-properties style:font-name-asian="MS MinNew Roman"/>
    </style:style>
    <style:style style:name="P113" style:parent-style-name="Standard" style:family="paragraph">
      <style:text-properties style:font-name-asian="MS MinNew Roman"/>
    </style:style>
  </office:automatic-styles>
  <office:body>
    <office:text text:use-soft-page-breaks="true">
      <text:p text:style-name="P1"/>
      <text:p text:style-name="P2">Protokoll Vollversammlung am 28.05.14 von 14 bis 16 Uhr</text:p>
      <text:p text:style-name="Standard"/>
      <table:table table:style-name="Table3">
        <table:table-columns>
          <table:table-column table:style-name="TableColumn4"/>
        </table:table-columns>
        <table:table-row table:style-name="TableRow5">
          <table:table-cell table:style-name="TableCell6">
            <text:p text:style-name="P7">Top</text:p>
          </table:table-cell>
        </table:table-row>
        <table:table-row table:style-name="TableRow8">
          <table:table-cell table:style-name="TableCell9">
            <text:list text:style-name="LFO6" text:continue-numbering="true">
              <text:list-item>
                <text:p text:style-name="P10">VS-Vorstellung</text:p>
              </text:list-item>
            </text:list>
            <text:p text:style-name="P11">- das System wird erklärt</text:p>
            <text:p text:style-name="P12">- der Beitrag von 17,- Euro wird erklärt auf Frage von Student</text:p>
            <text:p text:style-name="P13">- der SpRa stellt sich vor und erklärt seine Aufgaben. Frage von Studentin, welche Aufgaben der SpRa erfüllt, wird geklärt.</text:p>
            <text:p text:style-name="P14"/>
          </table:table-cell>
        </table:table-row>
        <table:table-row table:style-name="TableRow15">
          <table:table-cell table:style-name="TableCell16">
            <text:list text:style-name="LFO7" text:continue-numbering="true">
              <text:list-item>
                <text:p text:style-name="P17">VS-Wahlen</text:p>
              </text:list-item>
            </text:list>
            <text:p text:style-name="P18">Werden erklärt, Aufruf zur Wahlaufstellung und Fragen beantwortet:</text:p>
            <text:p text:style-name="P19">- Für wie lange werden die Leute gewählt &gt; 2 Semester</text:p>
            <text:p text:style-name="P20"/>
          </table:table-cell>
        </table:table-row>
        <table:table-row table:style-name="TableRow21">
          <table:table-cell table:style-name="TableCell22">
            <text:list text:style-name="LFO8" text:continue-numbering="true">
              <text:list-item>
                <text:p text:style-name="P23">Hochschulpolitik</text:p>
              </text:list-item>
            </text:list>
            <text:p text:style-name="P24">Bilder und Positionen werden erklärt.</text:p>
            <text:p text:style-name="P25">- Sind wir tatsächlich machtlos? Und wer wählt die denn? &gt; Vom Hochschulrat gewählt und vom Senat bestätigt. Sonst sind wir relativ machtlos.</text:p>
            <text:p text:style-name="P26">- Wie viele sitzen von den Studierenden im Hochschulrat &gt; Einer, vorher hatten wir gar keinen Zugang zu Informationen.</text:p>
            <text:p text:style-name="P27">-Aufruf zur ehrlichen Evaluation.</text:p>
            <text:p text:style-name="P28"/>
          </table:table-cell>
        </table:table-row>
        <table:table-row table:style-name="TableRow29">
          <table:table-cell table:style-name="TableCell30">
            <text:list text:style-name="LFO9" text:continue-numbering="true">
              <text:list-item>
                <text:p text:style-name="P31">ISP Fahrtkosten</text:p>
              </text:list-item>
            </text:list>
            <text:p text:style-name="P32">Extrakosten für Praktikum, werden von der VS besprochen und geschaut wie weit man im Einzelfall die Studenten unterstützen kann.</text:p>
            <text:p text:style-name="P33">- Wie ist das bei den Bachelorstudiengängen? &gt; sollen auch ihre Fahrtkosten sammeln und können im VS-Sekretariat eingereicht werden</text:p>
            <text:p text:style-name="P34">- Lob von Student für diesen Beschluss. Wurde von der PH, bei der Frage ob eine Übernahme von Fahrtkosten möglich ist, abgewunken.</text:p>
            <text:p text:style-name="P35">- Geht das auch rückwirkend? &gt; Wir versuchen es.</text:p>
            <text:p text:style-name="P36">- Aufruf von Dennis: Je mehr Leute ihre Fahrtkosten einreichen, desto eher kann man mit der Unterstützung erreichen.</text:p>
            <text:p text:style-name="P37">- Von woher kommt das Geld in den Topf ? &gt; Vom beschlossenen VS-Haushalt</text:p>
            <text:p text:style-name="P38"/>
          </table:table-cell>
        </table:table-row>
        <table:table-row table:style-name="TableRow39">
          <table:table-cell table:style-name="TableCell40">
            <text:list text:style-name="LFO10" text:continue-numbering="true">
              <text:list-item>
                <text:p text:style-name="P41">PO 15/16 - Bachelor-/ Masterreform</text:p>
              </text:list-item>
            </text:list>
            <text:p text:style-name="P42">Postionen des AK-Lehramts:</text:p>
            <text:p text:style-name="P43">- Abkürzungen werden erklärt auf Anfrage</text:p>
            <text:p text:style-name="P44">- Hierarchisierung: Bekommen die PO 2011 mehr Geld? &gt; Wahrscheinlich nicht, da gleiche ECTS-Punkte usw.</text:p>
            <text:p text:style-name="P45">- Kann man denn da was machen? &gt; Kann man auf jeden Fall. Brief an Frau Bauer, Unterschriften der Studierenden sammeln, Demo und mit öffentlichen Druck etwas bewegen.</text:p>
            <text:p text:style-name="P46">- Was sagt die Uni-Vertretung der Lehrkräfte dazu? (Unterschiedliche Bezahlung) &gt; Vernetzen uns ziemlich gut zusammen.</text:p>
            <text:p text:style-name="P47">- Wie lang geht das Studium dann insgesamt? &gt; länger als bisher..</text:p>
            <text:p text:style-name="P48">- Aufruf an Alle zur Partizipation des AK-Lehramts</text:p>
          </table:table-cell>
        </table:table-row>
        <table:table-row table:style-name="TableRow49">
          <table:table-cell table:style-name="TableCell50">
            <text:list text:style-name="LFO11" text:continue-numbering="true">
              <text:list-item>
                <text:p text:style-name="P51">News zum Kuca</text:p>
              </text:list-item>
            </text:list>
            <text:p text:style-name="P52">Im Haushaltsjahr <text:s/>2015/16 wird die Turnhalle vorraussichtlich renoviert. VS-Räumlichkeiten werden mit eingeplant, noch keine konkreten Pläne.</text:p>
            <text:soft-page-break/>
            <text:p text:style-name="P53">- Kommen wir dann in die Schwimmhalle, weil es ja sonst an der PH keine anderen Möglichkeiten gibt? &gt; Im April wird beim Land ein Antrag von der PH gestellt. Detaillierte Angaben kann man nicht machen, alles noch nicht sicher</text:p>
            <text:p text:style-name="P54">- Aufruf an Herrn Druwe, zu zeigen wie wichtig uns der Kuca-Lebensraum ist.</text:p>
            <text:p text:style-name="P55">- Aufruf zum AK-Kuca treffen und Actionweek</text:p>
          </table:table-cell>
        </table:table-row>
        <text:soft-page-break/>
        <table:table-row table:style-name="TableRow56">
          <table:table-cell table:style-name="TableCell57">
            <text:list text:style-name="LFO12" text:continue-numbering="true">
              <text:list-item>
                <text:p text:style-name="P58">News zu Sand im Getriebe</text:p>
              </text:list-item>
            </text:list>
            <text:p text:style-name="P59">Sind seit Ende März nicht mehr an der PH (wie nach Vereinbarung), durch ganz Freiburg „gehetzt“ worden. Die Wägen wurden ihnen irgendwann beschlagnahmt und jetzt sind sie gerade Obdachlos</text:p>
            <text:p text:style-name="P60">- Wie hat man das gerechtfertigt, dass ihre Wägen beschlagnahmt wurden &gt; Bei der Capriole, würden sie die Kinder stören, obwohl es gerade Osterferien waren.</text:p>
            <text:p text:style-name="P61">- Wer beschließt Freiräume für Wagenburgen? &gt; Das macht die Stadt.</text:p>
            <text:p text:style-name="P62">- Es wurde lang nach einem Platz zur Miete gesucht, wurden oft vertrieben und dann irgendwann die Wägen eben beschlagnahmt. Kein Anschluss an die Wasserwerke als Begründung usw.</text:p>
            <text:p text:style-name="P63">- Bekommen die Wägen nur, wenn sie einen Platz dafür haben, die sagen aber dass die Stadt helfen sollte einen Ort zu finden. Folglich befinden sie sich in einer Pattsituation, und dass hat vermutlich zur Folge, dass die Wägen verschrottet werden.</text:p>
            <text:p text:style-name="P64"/>
          </table:table-cell>
        </table:table-row>
        <table:table-row table:style-name="TableRow65">
          <table:table-cell table:style-name="TableCell66">
            <text:list text:style-name="LFO12" text:continue-numbering="true">
              <text:list-item>
                <text:p text:style-name="P67">KTS 20 Jahre</text:p>
              </text:list-item>
            </text:list>
            <text:p text:style-name="P68">Erklärung, was das für ein Ort ist, und Aufruf zur allgemeinen Beteiligung an den Festaktivitäten und politischem Engagement.</text:p>
            <text:p text:style-name="P69"/>
          </table:table-cell>
        </table:table-row>
        <table:table-row table:style-name="TableRow70">
          <table:table-cell table:style-name="TableCell71">
            <text:list text:style-name="LFO12" text:continue-numbering="true">
              <text:list-item>
                <text:p text:style-name="P72">KOD – Kommunaler-Ordnungs-Dienst</text:p>
              </text:list-item>
            </text:list>
            <text:p text:style-name="P73">Aufruf zur allgemeinen Aufregung</text:p>
            <text:p text:style-name="P74"/>
            <text:p text:style-name="P75"/>
          </table:table-cell>
        </table:table-row>
        <table:table-row table:style-name="TableRow76">
          <table:table-cell table:style-name="TableCell77">
            <text:list text:style-name="LFO12" text:continue-numbering="true">
              <text:list-item>
                <text:p text:style-name="P78"><text:s/>Das bildungspolitische Projekt des BiPo</text:p>
              </text:list-item>
            </text:list>
            <text:p text:style-name="P79">Ziel: SMV stärken &gt; maßgeblicher Teil als demokratisches Verständnis und Engagement für die Schüler.</text:p>
            <text:p text:style-name="P80">&gt; Aufruf zur Teilnahme an Alle, die SMV zu stärken.</text:p>
            <text:p text:style-name="P81"/>
          </table:table-cell>
        </table:table-row>
        <table:table-row table:style-name="TableRow82">
          <table:table-cell table:style-name="TableCell83">
            <text:list text:style-name="LFO12" text:continue-numbering="true">
              <text:list-item>
                <text:p text:style-name="P84"><text:s/>Inklusion an der PH</text:p>
              </text:list-item>
            </text:list>
            <text:p text:style-name="P85">- kein finanzielles Budget für die zuständige Person und den Bereich. Herr Druwe hat vorgeschlagen, dass wir uns mit einem Brief an das Land wenden können. Damit beispielweise Rollstuhlfahrer überall an der PH einen Zugang haben.</text:p>
            <text:p text:style-name="P86">- Aufruf zur Partizipation einen solchen Brief zu verfassen</text:p>
            <text:p text:style-name="P87">- Gibt es irgendwelche Vernetzungen zu diesem Thema? &gt; Guter Vorschlag wegen Vernetzung</text:p>
            <text:p text:style-name="P88"/>
          </table:table-cell>
        </table:table-row>
        <table:table-row table:style-name="TableRow89">
          <table:table-cell table:style-name="TableCell90">
            <text:list text:style-name="LFO12" text:continue-numbering="true">
              <text:list-item>
                <text:p text:style-name="P91"><text:s/>Fakutätsrat II</text:p>
              </text:list-item>
            </text:list>
            <text:p text:style-name="P92">Aufruf, dass die Studierenden ihre Meinungen an sie weiter bringen sollen, weil sie diese vertreten möchte, aber nicht weiß, welche Bedürfnisse die Studierenden haben.</text:p>
            <text:p text:style-name="P93"/>
          </table:table-cell>
        </table:table-row>
        <table:table-row table:style-name="TableRow94">
          <table:table-cell table:style-name="TableCell95">
            <text:list text:style-name="LFO12" text:continue-numbering="true">
              <text:list-item>
                <text:p text:style-name="P96"><text:s/>Das Wetter</text:p>
              </text:list-item>
            </text:list>
            <text:p text:style-name="P97">wird vorgestellt und Ansage dass es ausgelegt wird. Vermutlich drei mal im Jahr erscheint.</text:p>
            <text:p text:style-name="P98"/>
          </table:table-cell>
        </table:table-row>
        <table:table-row table:style-name="TableRow99">
          <table:table-cell table:style-name="TableCell100">
            <text:list text:style-name="LFO12" text:continue-numbering="true">
              <text:list-item>
                <text:p text:style-name="P101">Termine</text:p>
              </text:list-item>
            </text:list>
            <text:p text:style-name="P102">werden vorgestellt und erklärt.</text:p>
            <text:p text:style-name="P103"/>
          </table:table-cell>
        </table:table-row>
        <text:soft-page-break/>
        <table:table-row table:style-name="TableRow104">
          <table:table-cell table:style-name="TableCell105">
            <text:list text:style-name="LFO12" text:continue-numbering="true">
              <text:list-item>
                <text:p text:style-name="P106"><text:s/>Info-Broschüre</text:p>
              </text:list-item>
            </text:list>
            <text:p text:style-name="P107">Lob für das ganze, Kalender, Aufteilung und die ganzen Infos</text:p>
            <text:p text:style-name="P108">- SportlerParty wurde zu einem Gender-Problem gemacht wegen dem INNEN, wird so erst zu einem Gender-Problem gemacht</text:p>
            <text:p text:style-name="P109">- Kritik an christlichen Feiertagen Beschreibung..</text:p>
            <text:p text:style-name="P110">- Zweiter Kritikpunkt: Sportler möchten nicht im Kuca-Kalender sein, da man als Fachschaft nicht der gleichen Meinung <text:s/>wie die Herausgeber ist, dass ganze ist zu Links &gt; Es wurden von der VS alle nach ihren politischen Richtungen gefragt... jeder kann sich mit einbringen und hat die Möglichkeit seine politische Richtung mit einzubringen.</text:p>
            <text:p text:style-name="P111">- Bio-Fachschaft schließt sich der Meinung wegen der einseitigen Politik, der Sportfachschaft an. <text:s/></text:p>
            <text:p text:style-name="P112">- Einwand von Joachim: soll der Kalender und die Broschüre politisch frei sein?</text:p>
            <text:p text:style-name="P113"/>
          </table:table-cell>
        </table:table-row>
      </table:table>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ngs" svg:font-family="MS Minng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New Roman" svg:font-family="MS MinNew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ng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MS Minngs"/>
    </style:style>
    <style:style style:name="NumberingSymbols" style:display-name="Numbering Symbols" style:family="text"/>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sian="MS Min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sian="MS Min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sian="MS Min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MS Min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koll Spra-Sitzung am 26</dc:title>
    <meta:initial-creator>Dennis</meta:initial-creator>
    <dc:creator>Tim Staiger</dc:creator>
    <meta:creation-date>2014-05-28T10:59:00Z</meta:creation-date>
    <dc:date>2020-02-06T01:01:00Z</dc:date>
    <meta:template xlink:href="Normal" xlink:type="simple"/>
    <meta:editing-cycles>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27" meta:character-count="5303" meta:row-count="38" meta:non-whitespace-character-count="4586"/>
  </office:meta>
</office:document-meta>
</file>